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3" table:default-cell-style-name="ce1"/>
        <table:table-column table:style-name="co2" table:default-cell-style-name="Default"/>
        <table:table-row table:style-name="ro1">
          <table:table-cell office:value-type="string">
            <text:p>Kosten-plaatje, voorbeeld</text:p>
          </table:table-cell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office:value-type="string">
            <text:p>Omschrijving</text:p>
          </table:table-cell>
          <table:table-cell table:number-columns-repeated="2"/>
          <table:table-cell table:style-name="Default" office:value-type="string">
            <text:p>Analoog</text:p>
          </table:table-cell>
          <table:table-cell table:style-name="Default"/>
          <table:table-cell table:style-name="Default" office:value-type="string">
            <text:p>Digitaal</text:p>
          </table:table-cell>
          <table:table-cell/>
        </table:table-row>
        <table:table-row table:style-name="ro2">
          <table:table-cell table:number-columns-repeated="3"/>
          <table:table-cell table:style-name="Default" office:value-type="string">
            <text:p>Zwart-Wit</text:p>
          </table:table-cell>
          <table:table-cell table:style-name="Default" office:value-type="string">
            <text:p>Kleur</text:p>
          </table:table-cell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office:value-type="string">
            <text:p>Vaste kosten</text:p>
          </table:table-cell>
          <table:table-cell table:number-columns-repeated="2"/>
          <table:table-cell office:value-type="currency" office:currency="EUR" office:value="20">
            <text:p>€ 20,00</text:p>
          </table:table-cell>
          <table:table-cell table:formula="of:=[.D6]" office:value-type="currency" office:currency="EUR" office:value="20">
            <text:p>€ 20,00</text:p>
          </table:table-cell>
          <table:table-cell office:value-type="currency" office:currency="EUR" office:value="250">
            <text:p>€ 250,00</text:p>
          </table:table-cell>
          <table:table-cell office:value-type="string">
            <text:p><text:s/>/ jaar</text:p>
          </table:table-cell>
        </table:table-row>
        <table:table-row table:style-name="ro1">
          <table:table-cell office:value-type="string">
            <text:p>Variabele kosten</text:p>
          </table:table-cell>
          <table:table-cell table:number-columns-repeated="2"/>
          <table:table-cell office:value-type="currency" office:currency="EUR" office:value="0.11">
            <text:p>€ 0,11</text:p>
          </table:table-cell>
          <table:table-cell office:value-type="currency" office:currency="EUR" office:value="0.18">
            <text:p>€ 0,18</text:p>
          </table:table-cell>
          <table:table-cell office:value-type="currency" office:currency="EUR" office:value="0.02">
            <text:p>€ 0,02</text:p>
          </table:table-cell>
          <table:table-cell office:value-type="string">
            <text:p>/ opnam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otaal / jaar bij</text:p>
          </table:table-cell>
          <table:table-cell office:value-type="float" office:value="100">
            <text:p>100</text:p>
          </table:table-cell>
          <table:table-cell office:value-type="string">
            <text:p>foto's</text:p>
          </table:table-cell>
          <table:table-cell table:formula="of:=[.$B9]*[.D$7]+[.D$6]" office:value-type="currency" office:currency="EUR" office:value="31">
            <text:p>€ 31,00</text:p>
          </table:table-cell>
          <table:table-cell table:formula="of:=[.$B9]*[.E$7]+[.E$6]" office:value-type="currency" office:currency="EUR" office:value="38">
            <text:p>€ 38,00</text:p>
          </table:table-cell>
          <table:table-cell table:formula="of:=[.$B9]*[.F$7]+[.F$6]" office:value-type="currency" office:currency="EUR" office:value="252">
            <text:p>€ 252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9]/[.$B9]" office:value-type="currency" office:currency="EUR" office:value="0.31">
            <text:p>€ 0,31</text:p>
          </table:table-cell>
          <table:table-cell table:formula="of:=[.E9]/[.$B9]" office:value-type="currency" office:currency="EUR" office:value="0.38">
            <text:p>€ 0,38</text:p>
          </table:table-cell>
          <table:table-cell table:formula="of:=[.F9]/[.$B9]" office:value-type="currency" office:currency="EUR" office:value="2.52">
            <text:p>€ 2,52</text:p>
          </table:table-cell>
          <table:table-cell/>
        </table:table-row>
        <table:table-row table:style-name="ro1">
          <table:table-cell/>
          <table:table-cell table:formula="of:=[.B9]*2" office:value-type="float" office:value="200">
            <text:p>200</text:p>
          </table:table-cell>
          <table:table-cell office:value-type="string">
            <text:p>foto's</text:p>
          </table:table-cell>
          <table:table-cell table:formula="of:=[.$B11]*[.D$7]+[.D$6]" office:value-type="currency" office:currency="EUR" office:value="42">
            <text:p>€ 42,00</text:p>
          </table:table-cell>
          <table:table-cell table:formula="of:=[.$B11]*[.E$7]+[.E$6]" office:value-type="currency" office:currency="EUR" office:value="56">
            <text:p>€ 56,00</text:p>
          </table:table-cell>
          <table:table-cell table:formula="of:=[.$B11]*[.F$7]+[.F$6]" office:value-type="currency" office:currency="EUR" office:value="254">
            <text:p>€ 254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11]/[.$B11]" office:value-type="currency" office:currency="EUR" office:value="0.21">
            <text:p>€ 0,21</text:p>
          </table:table-cell>
          <table:table-cell table:formula="of:=[.E11]/[.$B11]" office:value-type="currency" office:currency="EUR" office:value="0.28">
            <text:p>€ 0,28</text:p>
          </table:table-cell>
          <table:table-cell table:formula="of:=[.F11]/[.$B11]" office:value-type="currency" office:currency="EUR" office:value="1.27">
            <text:p>€ 1,27</text:p>
          </table:table-cell>
          <table:table-cell/>
        </table:table-row>
        <table:table-row table:style-name="ro1">
          <table:table-cell/>
          <table:table-cell table:formula="of:=[.B11]*2" office:value-type="float" office:value="400">
            <text:p>400</text:p>
          </table:table-cell>
          <table:table-cell office:value-type="string">
            <text:p>foto's</text:p>
          </table:table-cell>
          <table:table-cell table:formula="of:=[.$B13]*[.D$7]+[.D$6]" office:value-type="currency" office:currency="EUR" office:value="64">
            <text:p>€ 64,00</text:p>
          </table:table-cell>
          <table:table-cell table:formula="of:=[.$B13]*[.E$7]+[.E$6]" office:value-type="currency" office:currency="EUR" office:value="92">
            <text:p>€ 92,00</text:p>
          </table:table-cell>
          <table:table-cell table:formula="of:=[.$B13]*[.F$7]+[.F$6]" office:value-type="currency" office:currency="EUR" office:value="258">
            <text:p>€ 258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13]/[.$B13]" office:value-type="currency" office:currency="EUR" office:value="0.16">
            <text:p>€ 0,16</text:p>
          </table:table-cell>
          <table:table-cell table:formula="of:=[.E13]/[.$B13]" office:value-type="currency" office:currency="EUR" office:value="0.23">
            <text:p>€ 0,23</text:p>
          </table:table-cell>
          <table:table-cell table:formula="of:=[.F13]/[.$B13]" office:value-type="currency" office:currency="EUR" office:value="0.645">
            <text:p>€ 0,65</text:p>
          </table:table-cell>
          <table:table-cell/>
        </table:table-row>
        <table:table-row table:style-name="ro1">
          <table:table-cell/>
          <table:table-cell table:formula="of:=[.B13]*2" office:value-type="float" office:value="800">
            <text:p>800</text:p>
          </table:table-cell>
          <table:table-cell office:value-type="string">
            <text:p>foto's</text:p>
          </table:table-cell>
          <table:table-cell table:formula="of:=[.$B15]*[.D$7]+[.D$6]" office:value-type="currency" office:currency="EUR" office:value="108">
            <text:p>€ 108,00</text:p>
          </table:table-cell>
          <table:table-cell table:formula="of:=[.$B15]*[.E$7]+[.E$6]" office:value-type="currency" office:currency="EUR" office:value="164">
            <text:p>€ 164,00</text:p>
          </table:table-cell>
          <table:table-cell table:formula="of:=[.$B15]*[.F$7]+[.F$6]" office:value-type="currency" office:currency="EUR" office:value="266">
            <text:p>€ 266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15]/[.$B15]" office:value-type="currency" office:currency="EUR" office:value="0.135">
            <text:p>€ 0,14</text:p>
          </table:table-cell>
          <table:table-cell table:formula="of:=[.E15]/[.$B15]" office:value-type="currency" office:currency="EUR" office:value="0.205">
            <text:p>€ 0,21</text:p>
          </table:table-cell>
          <table:table-cell table:formula="of:=[.F15]/[.$B15]" office:value-type="currency" office:currency="EUR" office:value="0.3325">
            <text:p>€ 0,33</text:p>
          </table:table-cell>
          <table:table-cell/>
        </table:table-row>
        <table:table-row table:style-name="ro1">
          <table:table-cell/>
          <table:table-cell table:formula="of:=[.B15]*1.5" office:value-type="float" office:value="1200">
            <text:p>1200</text:p>
          </table:table-cell>
          <table:table-cell office:value-type="string">
            <text:p>foto's</text:p>
          </table:table-cell>
          <table:table-cell table:formula="of:=[.$B17]*[.D$7]+[.D$6]" office:value-type="currency" office:currency="EUR" office:value="152">
            <text:p>€ 152,00</text:p>
          </table:table-cell>
          <table:table-cell table:formula="of:=[.$B17]*[.E$7]+[.E$6]" office:value-type="currency" office:currency="EUR" office:value="236">
            <text:p>€ 236,00</text:p>
          </table:table-cell>
          <table:table-cell table:formula="of:=[.$B17]*[.F$7]+[.F$6]" office:value-type="currency" office:currency="EUR" office:value="274">
            <text:p>€ 274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17]/[.$B17]" office:value-type="currency" office:currency="EUR" office:value="0.126666666666667">
            <text:p>€ 0,13</text:p>
          </table:table-cell>
          <table:table-cell table:formula="of:=[.E17]/[.$B17]" office:value-type="currency" office:currency="EUR" office:value="0.196666666666667">
            <text:p>€ 0,20</text:p>
          </table:table-cell>
          <table:table-cell table:formula="of:=[.F17]/[.$B17]" office:value-type="currency" office:currency="EUR" office:value="0.228333333333333">
            <text:p>€ 0,23</text:p>
          </table:table-cell>
          <table:table-cell/>
        </table:table-row>
        <table:table-row table:style-name="ro1">
          <table:table-cell/>
          <table:table-cell table:formula="of:=[.B17]*1.5" office:value-type="float" office:value="1800">
            <text:p>1800</text:p>
          </table:table-cell>
          <table:table-cell office:value-type="string">
            <text:p>foto's</text:p>
          </table:table-cell>
          <table:table-cell table:formula="of:=[.$B19]*[.D$7]+[.D$6]" office:value-type="currency" office:currency="EUR" office:value="218">
            <text:p>€ 218,00</text:p>
          </table:table-cell>
          <table:table-cell table:formula="of:=[.$B19]*[.E$7]+[.E$6]" office:value-type="currency" office:currency="EUR" office:value="344">
            <text:p>€ 344,00</text:p>
          </table:table-cell>
          <table:table-cell table:formula="of:=[.$B19]*[.F$7]+[.F$6]" office:value-type="currency" office:currency="EUR" office:value="286">
            <text:p>€ 286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19]/[.$B19]" office:value-type="currency" office:currency="EUR" office:value="0.121111111111111">
            <text:p>€ 0,12</text:p>
          </table:table-cell>
          <table:table-cell table:formula="of:=[.E19]/[.$B19]" office:value-type="currency" office:currency="EUR" office:value="0.191111111111111">
            <text:p>€ 0,19</text:p>
          </table:table-cell>
          <table:table-cell table:formula="of:=[.F19]/[.$B19]" office:value-type="currency" office:currency="EUR" office:value="0.158888888888889">
            <text:p>€ 0,16</text:p>
          </table:table-cell>
          <table:table-cell/>
        </table:table-row>
        <table:table-row table:style-name="ro1">
          <table:table-cell/>
          <table:table-cell office:value-type="float" office:value="2500">
            <text:p>2500</text:p>
          </table:table-cell>
          <table:table-cell office:value-type="string">
            <text:p>foto's</text:p>
          </table:table-cell>
          <table:table-cell table:formula="of:=[.$B21]*[.D$7]+[.D$6]" office:value-type="currency" office:currency="EUR" office:value="295">
            <text:p>€ 295,00</text:p>
          </table:table-cell>
          <table:table-cell table:formula="of:=[.$B21]*[.E$7]+[.E$6]" office:value-type="currency" office:currency="EUR" office:value="470">
            <text:p>€ 470,00</text:p>
          </table:table-cell>
          <table:table-cell table:formula="of:=[.$B21]*[.F$7]+[.F$6]" office:value-type="currency" office:currency="EUR" office:value="300">
            <text:p>€ 300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21]/[.$B21]" office:value-type="currency" office:currency="EUR" office:value="0.118">
            <text:p>€ 0,12</text:p>
          </table:table-cell>
          <table:table-cell table:formula="of:=[.E21]/[.$B21]" office:value-type="currency" office:currency="EUR" office:value="0.188">
            <text:p>€ 0,19</text:p>
          </table:table-cell>
          <table:table-cell table:formula="of:=[.F21]/[.$B21]" office:value-type="currency" office:currency="EUR" office:value="0.12">
            <text:p>€ 0,12</text:p>
          </table:table-cell>
          <table:table-cell/>
        </table:table-row>
        <table:table-row table:style-name="ro1">
          <table:table-cell/>
          <table:table-cell office:value-type="float" office:value="2700">
            <text:p>2700</text:p>
          </table:table-cell>
          <table:table-cell office:value-type="string">
            <text:p>foto's</text:p>
          </table:table-cell>
          <table:table-cell table:formula="of:=[.$B23]*[.D$7]+[.D$6]" office:value-type="currency" office:currency="EUR" office:value="317">
            <text:p>€ 317,00</text:p>
          </table:table-cell>
          <table:table-cell table:formula="of:=[.$B23]*[.E$7]+[.E$6]" office:value-type="currency" office:currency="EUR" office:value="506">
            <text:p>€ 506,00</text:p>
          </table:table-cell>
          <table:table-cell table:formula="of:=[.$B23]*[.F$7]+[.F$6]" office:value-type="currency" office:currency="EUR" office:value="304">
            <text:p>€ 304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23]/[.$B23]" office:value-type="currency" office:currency="EUR" office:value="0.117407407407407">
            <text:p>€ 0,12</text:p>
          </table:table-cell>
          <table:table-cell table:formula="of:=[.E23]/[.$B23]" office:value-type="currency" office:currency="EUR" office:value="0.187407407407407">
            <text:p>€ 0,19</text:p>
          </table:table-cell>
          <table:table-cell table:formula="of:=[.F23]/[.$B23]" office:value-type="currency" office:currency="EUR" office:value="0.112592592592593">
            <text:p>€ 0,11</text:p>
          </table:table-cell>
          <table:table-cell/>
        </table:table-row>
        <table:table-row table:style-name="ro1">
          <table:table-cell/>
          <table:table-cell table:formula="of:=[.B23]*1.5" office:value-type="float" office:value="4050">
            <text:p>4050</text:p>
          </table:table-cell>
          <table:table-cell office:value-type="string">
            <text:p>foto's</text:p>
          </table:table-cell>
          <table:table-cell table:formula="of:=[.$B25]*[.D$7]+[.D$6]" office:value-type="currency" office:currency="EUR" office:value="465.5">
            <text:p>€ 465,50</text:p>
          </table:table-cell>
          <table:table-cell table:formula="of:=[.$B25]*[.E$7]+[.E$6]" office:value-type="currency" office:currency="EUR" office:value="749">
            <text:p>€ 749,00</text:p>
          </table:table-cell>
          <table:table-cell table:formula="of:=[.$B25]*[.F$7]+[.F$6]" office:value-type="currency" office:currency="EUR" office:value="331">
            <text:p>€ 331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25]/[.$B25]" office:value-type="currency" office:currency="EUR" office:value="0.114938271604938">
            <text:p>€ 0,11</text:p>
          </table:table-cell>
          <table:table-cell table:formula="of:=[.E25]/[.$B25]" office:value-type="currency" office:currency="EUR" office:value="0.184938271604938">
            <text:p>€ 0,18</text:p>
          </table:table-cell>
          <table:table-cell table:formula="of:=[.F25]/[.$B25]" office:value-type="currency" office:currency="EUR" office:value="0.0817283950617284">
            <text:p>€ 0,08</text:p>
          </table:table-cell>
          <table:table-cell/>
        </table:table-row>
        <table:table-row table:style-name="ro1">
          <table:table-cell/>
          <table:table-cell table:formula="of:=[.B25]*1.5" office:value-type="float" office:value="6075">
            <text:p>6075</text:p>
          </table:table-cell>
          <table:table-cell office:value-type="string">
            <text:p>foto's</text:p>
          </table:table-cell>
          <table:table-cell table:formula="of:=[.$B27]*[.D$7]+[.D$6]" office:value-type="currency" office:currency="EUR" office:value="688.25">
            <text:p>€ 688,25</text:p>
          </table:table-cell>
          <table:table-cell table:formula="of:=[.$B27]*[.E$7]+[.E$6]" office:value-type="currency" office:currency="EUR" office:value="1113.5">
            <text:p>€ 1.113,50</text:p>
          </table:table-cell>
          <table:table-cell table:formula="of:=[.$B27]*[.F$7]+[.F$6]" office:value-type="currency" office:currency="EUR" office:value="371.5">
            <text:p>€ 371,5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27]/[.$B27]" office:value-type="currency" office:currency="EUR" office:value="0.113292181069959">
            <text:p>€ 0,11</text:p>
          </table:table-cell>
          <table:table-cell table:formula="of:=[.E27]/[.$B27]" office:value-type="currency" office:currency="EUR" office:value="0.183292181069959">
            <text:p>€ 0,18</text:p>
          </table:table-cell>
          <table:table-cell table:formula="of:=[.F27]/[.$B27]" office:value-type="currency" office:currency="EUR" office:value="0.0611522633744856">
            <text:p>€ 0,06</text:p>
          </table:table-cell>
          <table:table-cell/>
        </table:table-row>
        <table:table-row table:style-name="ro1">
          <table:table-cell/>
          <table:table-cell office:value-type="float" office:value="10000">
            <text:p>10000</text:p>
          </table:table-cell>
          <table:table-cell office:value-type="string">
            <text:p>foto's</text:p>
          </table:table-cell>
          <table:table-cell table:formula="of:=[.$B29]*[.D$7]+[.D$6]" office:value-type="currency" office:currency="EUR" office:value="1120">
            <text:p>€ 1.120,00</text:p>
          </table:table-cell>
          <table:table-cell table:formula="of:=[.$B29]*[.E$7]+[.E$6]" office:value-type="currency" office:currency="EUR" office:value="1820">
            <text:p>€ 1.820,00</text:p>
          </table:table-cell>
          <table:table-cell table:formula="of:=[.$B29]*[.F$7]+[.F$6]" office:value-type="currency" office:currency="EUR" office:value="450">
            <text:p>€ 450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29]/[.$B29]" office:value-type="currency" office:currency="EUR" office:value="0.112">
            <text:p>€ 0,11</text:p>
          </table:table-cell>
          <table:table-cell table:formula="of:=[.E29]/[.$B29]" office:value-type="currency" office:currency="EUR" office:value="0.182">
            <text:p>€ 0,18</text:p>
          </table:table-cell>
          <table:table-cell table:formula="of:=[.F29]/[.$B29]" office:value-type="currency" office:currency="EUR" office:value="0.045">
            <text:p>€ 0,05</text:p>
          </table:table-cell>
          <table:table-cell/>
        </table:table-row>
        <table:table-row table:style-name="ro1">
          <table:table-cell/>
          <table:table-cell table:formula="of:=[.B29]*1.5" office:value-type="float" office:value="15000">
            <text:p>15000</text:p>
          </table:table-cell>
          <table:table-cell office:value-type="string">
            <text:p>foto's</text:p>
          </table:table-cell>
          <table:table-cell table:formula="of:=[.$B31]*[.D$7]+[.D$6]" office:value-type="currency" office:currency="EUR" office:value="1670">
            <text:p>€ 1.670,00</text:p>
          </table:table-cell>
          <table:table-cell table:formula="of:=[.$B31]*[.E$7]+[.E$6]" office:value-type="currency" office:currency="EUR" office:value="2720">
            <text:p>€ 2.720,00</text:p>
          </table:table-cell>
          <table:table-cell table:formula="of:=[.$B31]*[.F$7]+[.F$6]" office:value-type="currency" office:currency="EUR" office:value="550">
            <text:p>€ 550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31]/[.$B31]" office:value-type="currency" office:currency="EUR" office:value="0.111333333333333">
            <text:p>€ 0,11</text:p>
          </table:table-cell>
          <table:table-cell table:formula="of:=[.E31]/[.$B31]" office:value-type="currency" office:currency="EUR" office:value="0.181333333333333">
            <text:p>€ 0,18</text:p>
          </table:table-cell>
          <table:table-cell table:formula="of:=[.F31]/[.$B31]" office:value-type="currency" office:currency="EUR" office:value="0.0366666666666667">
            <text:p>€ 0,04</text:p>
          </table:table-cell>
          <table:table-cell/>
        </table:table-row>
        <table:table-row table:style-name="ro1">
          <table:table-cell/>
          <table:table-cell table:formula="of:=[.B31]*1.5" office:value-type="float" office:value="22500">
            <text:p>22500</text:p>
          </table:table-cell>
          <table:table-cell office:value-type="string">
            <text:p>foto's</text:p>
          </table:table-cell>
          <table:table-cell table:formula="of:=[.$B33]*[.D$7]+[.D$6]" office:value-type="currency" office:currency="EUR" office:value="2495">
            <text:p>€ 2.495,00</text:p>
          </table:table-cell>
          <table:table-cell table:formula="of:=[.$B33]*[.E$7]+[.E$6]" office:value-type="currency" office:currency="EUR" office:value="4070">
            <text:p>€ 4.070,00</text:p>
          </table:table-cell>
          <table:table-cell table:formula="of:=[.$B33]*[.F$7]+[.F$6]" office:value-type="currency" office:currency="EUR" office:value="700">
            <text:p>€ 700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33]/[.$B33]" office:value-type="currency" office:currency="EUR" office:value="0.110888888888889">
            <text:p>€ 0,11</text:p>
          </table:table-cell>
          <table:table-cell table:formula="of:=[.E33]/[.$B33]" office:value-type="currency" office:currency="EUR" office:value="0.180888888888889">
            <text:p>€ 0,18</text:p>
          </table:table-cell>
          <table:table-cell table:formula="of:=[.F33]/[.$B33]" office:value-type="currency" office:currency="EUR" office:value="0.0311111111111111">
            <text:p>€ 0,03</text:p>
          </table:table-cell>
          <table:table-cell/>
        </table:table-row>
        <table:table-row table:style-name="ro1">
          <table:table-cell/>
          <table:table-cell table:formula="of:=[.B33]*1.5" office:value-type="float" office:value="33750">
            <text:p>33750</text:p>
          </table:table-cell>
          <table:table-cell office:value-type="string">
            <text:p>foto's</text:p>
          </table:table-cell>
          <table:table-cell table:formula="of:=[.$B35]*[.D$7]+[.D$6]" office:value-type="currency" office:currency="EUR" office:value="3732.5">
            <text:p>€ 3.732,50</text:p>
          </table:table-cell>
          <table:table-cell table:formula="of:=[.$B35]*[.E$7]+[.E$6]" office:value-type="currency" office:currency="EUR" office:value="6095">
            <text:p>€ 6.095,00</text:p>
          </table:table-cell>
          <table:table-cell table:formula="of:=[.$B35]*[.F$7]+[.F$6]" office:value-type="currency" office:currency="EUR" office:value="925">
            <text:p>€ 925,0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35]/[.$B35]" office:value-type="currency" office:currency="EUR" office:value="0.110592592592593">
            <text:p>€ 0,11</text:p>
          </table:table-cell>
          <table:table-cell table:formula="of:=[.E35]/[.$B35]" office:value-type="currency" office:currency="EUR" office:value="0.180592592592593">
            <text:p>€ 0,18</text:p>
          </table:table-cell>
          <table:table-cell table:formula="of:=[.F35]/[.$B35]" office:value-type="currency" office:currency="EUR" office:value="0.0274074074074074">
            <text:p>€ 0,03</text:p>
          </table:table-cell>
          <table:table-cell/>
        </table:table-row>
        <table:table-row table:style-name="ro1">
          <table:table-cell/>
          <table:table-cell table:formula="of:=[.B35]*1.5" office:value-type="float" office:value="50625">
            <text:p>50625</text:p>
          </table:table-cell>
          <table:table-cell office:value-type="string">
            <text:p>foto's</text:p>
          </table:table-cell>
          <table:table-cell table:formula="of:=[.$B37]*[.D$7]+[.D$6]" office:value-type="currency" office:currency="EUR" office:value="5588.75">
            <text:p>€ 5.588,75</text:p>
          </table:table-cell>
          <table:table-cell table:formula="of:=[.$B37]*[.E$7]+[.E$6]" office:value-type="currency" office:currency="EUR" office:value="9132.5">
            <text:p>€ 9.132,50</text:p>
          </table:table-cell>
          <table:table-cell table:formula="of:=[.$B37]*[.F$7]+[.F$6]" office:value-type="currency" office:currency="EUR" office:value="1262.5">
            <text:p>€ 1.262,50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37]/[.$B37]" office:value-type="currency" office:currency="EUR" office:value="0.110395061728395">
            <text:p>€ 0,11</text:p>
          </table:table-cell>
          <table:table-cell table:formula="of:=[.E37]/[.$B37]" office:value-type="currency" office:currency="EUR" office:value="0.180395061728395">
            <text:p>€ 0,18</text:p>
          </table:table-cell>
          <table:table-cell table:formula="of:=[.F37]/[.$B37]" office:value-type="currency" office:currency="EUR" office:value="0.0249382716049383">
            <text:p>€ 0,02</text:p>
          </table:table-cell>
          <table:table-cell/>
        </table:table-row>
        <table:table-row table:style-name="ro1">
          <table:table-cell/>
          <table:table-cell table:formula="of:=[.B37]*1.5" office:value-type="float" office:value="75937.5">
            <text:p>75937,5</text:p>
          </table:table-cell>
          <table:table-cell office:value-type="string">
            <text:p>foto's</text:p>
          </table:table-cell>
          <table:table-cell table:formula="of:=[.$B39]*[.D$7]+[.D$6]" office:value-type="currency" office:currency="EUR" office:value="8373.125">
            <text:p>€ 8.373,13</text:p>
          </table:table-cell>
          <table:table-cell table:formula="of:=[.$B39]*[.E$7]+[.E$6]" office:value-type="currency" office:currency="EUR" office:value="13688.75">
            <text:p>€ 13.688,75</text:p>
          </table:table-cell>
          <table:table-cell table:formula="of:=[.$B39]*[.F$7]+[.F$6]" office:value-type="currency" office:currency="EUR" office:value="1768.75">
            <text:p>€ 1.768,75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39]/[.$B39]" office:value-type="currency" office:currency="EUR" office:value="0.110263374485597">
            <text:p>€ 0,11</text:p>
          </table:table-cell>
          <table:table-cell table:formula="of:=[.E39]/[.$B39]" office:value-type="currency" office:currency="EUR" office:value="0.180263374485597">
            <text:p>€ 0,18</text:p>
          </table:table-cell>
          <table:table-cell table:formula="of:=[.F39]/[.$B39]" office:value-type="currency" office:currency="EUR" office:value="0.0232921810699588">
            <text:p>€ 0,02</text:p>
          </table:table-cell>
          <table:table-cell/>
        </table:table-row>
        <table:table-row table:style-name="ro1">
          <table:table-cell/>
          <table:table-cell table:formula="of:=[.B39]*1.5" office:value-type="float" office:value="113906.25">
            <text:p>113906,25</text:p>
          </table:table-cell>
          <table:table-cell office:value-type="string">
            <text:p>foto's</text:p>
          </table:table-cell>
          <table:table-cell table:formula="of:=[.$B41]*[.D$7]+[.D$6]" office:value-type="currency" office:currency="EUR" office:value="12549.6875">
            <text:p>€ 12.549,69</text:p>
          </table:table-cell>
          <table:table-cell table:formula="of:=[.$B41]*[.E$7]+[.E$6]" office:value-type="currency" office:currency="EUR" office:value="20523.125">
            <text:p>€ 20.523,13</text:p>
          </table:table-cell>
          <table:table-cell table:formula="of:=[.$B41]*[.F$7]+[.F$6]" office:value-type="currency" office:currency="EUR" office:value="2528.125">
            <text:p>€ 2.528,13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em/ foto</text:p>
          </table:table-cell>
          <table:table-cell table:formula="of:=[.D41]/[.$B41]" office:value-type="currency" office:currency="EUR" office:value="0.110175582990398">
            <text:p>€ 0,11</text:p>
          </table:table-cell>
          <table:table-cell table:formula="of:=[.E41]/[.$B41]" office:value-type="currency" office:currency="EUR" office:value="0.180175582990398">
            <text:p>€ 0,18</text:p>
          </table:table-cell>
          <table:table-cell table:formula="of:=[.F41]/[.$B41]" office:value-type="currency" office:currency="EUR" office:value="0.0221947873799726">
            <text:p>€ 0,02</text:p>
          </table:table-cell>
          <table:table-cell/>
        </table:table-row>
      </table:table>
      <table:table table:name="Blad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5">15-02-2012</text:date>, <text:time>19:49: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vin Haak</meta:initial-creator>
    <meta:creation-date>2012-02-15T19:21:40.37</meta:creation-date>
    <dc:date>2012-02-15T19:49:53.07</dc:date>
    <dc:creator>Elvin Haak</dc:creator>
    <meta:editing-duration>PT12M42S</meta:editing-duration>
    <meta:editing-cycles>1</meta:editing-cycles>
    <meta:document-statistic meta:table-count="3" meta:cell-count="170" meta:object-count="0"/>
    <meta:generator>OpenOffice.org/3.3$Win32 OpenOffice.org_project/330m20$Build-9567</meta:generator>
  </office:meta>
</office:document-meta>
</file>